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 Unicode MS" svg:font-family="Liberation Sans Unicode M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SOCIEDAD DE DISTRIBUCIÓN<text:s/><text:line-break/>COMERCIAL AEROPORTUARIA DE CANARIAS, S.L.</text:p>
      <text:p text:style-name="P3">Memoria de las cuentas anuales<text:s/><text:line-break/>Ejercicio 2023</text:p>
      <text:p text:style-name="Textbody">(21)<text:s/><text:span text:style-name="T4">Información relativa a Administradores y Alta Dirección</text:span></text:p>
      <text:p text:style-name="Textbody">Con fecha 13 de marzo de 2023 la Junta General de<text:s/>Socios nombró consejeros por cinco<text:s/><text:line-break/>años, a D. Luís Marín Mas-Sardá y D*, Isabel Zarza García. Esta última como presidenta del<text:s/><text:line-break/>Consejo de Administración.</text:p>
      <text:p text:style-name="Textbody">Al 31 de diciembre de 2023 y 2022 no hay saldos pendientes de pago o cobro con los<text:s/><text:line-break/>miembros del Consejo de Administración.</text:p>
      <text:p text:style-name="Textbody">Durante los ejercicios 2023 y 2022 los miembros personas físicas del Consejo de<text:s/><text:line-break/>Administración no han devengado retribución alguna por su cargo de consejeros, en tanto<text:s/><text:line-break/>que Canaria de Retailing Aeroportuario, S.A. ha devengado retribuciones por importe de<text:s/><text:line-break/>225.616 euros y 198.508 euros, respectivamente.</text:p>
      <text:p text:style-name="Textbody">La Sociedad no tiene contraídas obligaciones en materia de pensiones y de seguros de vida<text:s/><text:line-break/>con respecto a antiguos o actuales Administradores de la Sociedad, ni se ha asumido<text:s/><text:line-break/>obligaciones por cuenta de ellos a título de garantía.</text:p>
      <text:p text:style-name="Textbody">Durante los ejercicios 2023 y 2022 no se han satisfecho primas de seguros de<text:s/><text:line-break/>responsabilidad civil de los actuales ni anteriores Administradores por daños ocasionados en<text:s/><text:line-break/>el ejercicio del cargo. Las funciones de Alta Dirección son realizadas por el presidente del<text:s/><text:line-break/>Consejo de Administración, no habiendo recibido retribución alguna por este cargo (ni la<text:s/><text:line-break/>actual presidenta ni el anterior presidente).</text:p>
      <text:p text:style-name="Textbody">(a)<text:s/><text:span text:style-name="T5">P</text:span><text:span text:style-name="T6">articipaciones<text:s/></text:span><text:span text:style-name="T7">y cargos de los Administradores y de las personas vinculados a los mismos</text:span></text:p>
      <text:p text:style-name="Textbody">Los Administradores de la Sociedad y las personas vinculadas a los mismos, no han<text:s/><text:line-break/>incurrido en ninguna situación de conflicto de interés que haya tenido que ser objeto de<text:s/><text:line-break/>comunicación de acuerdo con lo dispuesto en el art. 229 del TRLSC.</text:p>
      <text:p text:style-name="Textbody">Las personas vinculadas a los mismos no tienen participaciones, ni ostentan cargos o<text:s/><text:line-break/>desarrollan funciones en sociedades cuyo objeto social sea idéntico, análogo o<text:s/><text:line-break/>complementario al desarrollado por la Sociedad.</text:p>
      <text:p text:style-name="Textbody">(b)<text:s/><text:span text:style-name="T8">Transacciones ajen</text:span><text:span text:style-name="T9">as al tráfico ordinario o enc ondiciones distintas de mercado realizadas<text:s/></text:span><text:span text:style-name="T10">por los Administradores de la Sociedad</text:span></text:p>
      <text:p text:style-name="Textbody">Durante los ejercicios 2023 y 2022 ni los Administradores de la Sociedad ni partes<text:s/><text:line-break/>vinculadas a ellos han realizado con la Sociedad operaciones ajenas al tráfico ordinario o<text:s/><text:line-break/>en condiciones distintas a las de mercad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 Unicode MS" svg:font-family="Liberation Sans Unicode M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ans Unicode MS" style:font-name-asian="Liberation Sans Unicode MS" style:font-name-complex="Liberation Sans Unicode MS" fo:font-weight="bold" style:font-weight-asian="bold" style:font-weight-complex="bold" fo:font-size="24pt" style:font-size-asian="24pt" style:font-size-complex="2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BERTO LUIS ROCHA</dc:creator>
    <meta:creation-date>2024-07-29T10:48:00Z</meta:creation-date>
    <dc:date>2024-07-29T10:53:00Z</dc:date>
    <meta:template xlink:href="Normal.dotm" xlink:type="simple"/>
    <meta:editing-cycles>2</meta:editing-cycles>
    <meta:editing-duration>PT300S</meta:editing-duration>
    <meta:document-statistic meta:page-count="1" meta:paragraph-count="4" meta:word-count="360" meta:character-count="2342" meta:row-count="16" meta:non-whitespace-character-count="1986"/>
  </office:meta>
</office:document-meta>
</file>